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1pt" style:font-size-asian="11pt" style:font-size-complex="11pt"/>
    </style:style>
    <style:style style:name="P2" style:family="paragraph" style:parent-style-name="Preformatted_20_Text"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Preformatted_20_Text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Preformatted_20_Text"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Preformatted_20_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6pt" style:text-underline-style="none" fo:font-weight="normal" style:font-name-asian="Courier New" style:font-size-asian="6pt" style:font-weight-asian="normal" style:font-name-complex="Courier New" style:font-size-complex="6pt" style:font-weight-complex="normal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6pt" style:text-underline-style="none" style:font-size-asian="6pt" style:font-size-complex="6pt"/>
    </style:style>
    <style:style style:name="P14" style:family="paragraph" style:parent-style-name="Preformatted_20_Text">
      <style:paragraph-properties fo:line-height="100%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5" style:family="paragraph" style:parent-style-name="Preformatted_20_Text">
      <style:text-properties style:font-name="Times New Roman" fo:font-size="6pt" fo:font-weight="normal" style:font-name-asian="Courier New" style:font-size-asian="6pt" style:font-weight-asian="normal" style:font-name-complex="Courier New" style:font-size-complex="6pt" style:font-weight-complex="normal"/>
    </style:style>
    <style:style style:name="P16" style:family="paragraph" style:parent-style-name="Preformatted_20_Text">
      <style:text-properties style:font-name="Times New Roman" fo:font-size="3pt" style:font-size-asian="3pt" style:font-size-complex="3pt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3pt" fo:font-weight="bold" style:font-size-asian="3pt" style:font-weight-asian="bold" style:font-size-complex="3pt" style:font-weight-complex="bold"/>
    </style:style>
    <style:style style:name="P18" style:family="paragraph" style:parent-style-name="Preformatted_20_Text">
      <style:paragraph-properties fo:text-align="center" style:justify-single-word="false"/>
      <style:text-properties style:font-name="Times New Roman" fo:font-size="3pt" fo:font-weight="normal" style:font-size-asian="3pt" style:font-weight-asian="normal" style:font-size-complex="3pt" style:font-weight-complex="normal"/>
    </style:style>
    <style:style style:name="P19" style:family="paragraph" style:parent-style-name="Preformatted_20_Text">
      <style:text-properties style:font-name="Times New Roman" fo:font-size="3pt" fo:font-weight="normal" style:font-name-asian="Courier New" style:font-size-asian="3pt" style:font-weight-asian="normal" style:font-name-complex="Courier New" style:font-size-complex="3pt" style:font-weight-complex="normal"/>
    </style:style>
    <style:style style:name="P20" style:family="paragraph" style:parent-style-name="Preformatted_20_Text">
      <style:paragraph-properties fo:line-height="10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21" style:family="paragraph" style:parent-style-name="Preformatted_20_Text">
      <style:paragraph-properties fo:line-height="100%" fo:text-align="center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2" style:family="paragraph" style:parent-style-name="Preformatted_20_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Preformatted_20_Text">
      <style:paragraph-properties fo:text-align="justify" style:justify-single-word="false"/>
    </style:style>
    <style:style style:name="P24" style:family="paragraph" style:parent-style-name="Preformatted_20_Text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none" style:font-name-asian="Courier New" style:font-size-asian="13pt" style:font-name-complex="Courier New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3pt" style:font-name-asian="Courier New" style:font-size-asian="13pt" style:font-name-complex="Courier New" style:font-size-complex="13pt"/>
    </style:style>
    <style:style style:name="T6" style:family="text">
      <style:text-properties style:font-name="Times New Roman" fo:font-size="13pt" style:text-underline-style="none" style:font-name-asian="Courier New" style:font-size-asian="13pt" style:font-name-complex="Courier New" style:font-size-complex="13pt"/>
    </style:style>
    <style:style style:name="T7" style:family="text">
      <style:text-properties style:font-name="Times New Roman" fo:font-size="13pt" style:text-underline-style="none" fo:font-weight="normal" style:font-name-asian="Courier New" style:font-size-asian="13pt" style:font-weight-asian="normal" style:font-name-complex="Courier New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font-weight="bold" style:font-name-asian="Courier New" style:font-size-asian="14pt" style:font-weight-asian="bold" style:font-name-complex="Courier New" style:font-size-complex="14pt" style:font-weight-complex="bold"/>
    </style:style>
    <style:style style:name="T1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23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24" style:family="text">
      <style:text-properties style:font-name="Times New Roman" fo:font-weight="normal" style:font-name-asian="Courier New" style:font-weight-asian="normal" style:font-name-complex="Courier New" style:font-weight-complex="normal"/>
    </style:style>
    <style:style style:name="T25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uk" fo:country="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ДОГОВІР </text:p>
      <text:p text:style-name="P20">про співпрацю в освітній діяльності </text:p>
      <text:p text:style-name="P20"><text:span text:style-name="T13">між </text:span>Харківським індустріально-педагогічним технікумом та</text:p>
      <text:p text:style-name="P21">______________________________________________________</text:p>
      <text:p text:style-name="P7">(назва ПТНЗ)</text:p>
      <text:p text:style-name="P14"/>
      <text:p text:style-name="P14"/>
      <text:p text:style-name="P6"><text:span text:style-name="T25"><text:tab/></text:span><text:span text:style-name="T8">місто </text:span><text:span text:style-name="T2">Харків</text:span><text:span text:style-name="T8"> <text:s text:c="79"/></text:span><text:span text:style-name="T9">" </text:span><text:span text:style-name="T3">___</text:span><text:span text:style-name="T7"> </text:span><text:span text:style-name="T5">" </text:span><text:span text:style-name="T3">__________</text:span><text:span text:style-name="T6"> 20 </text:span><text:span text:style-name="T3">___</text:span><text:span text:style-name="T6"> р.</text:span></text:p>
      <text:p text:style-name="P12"/>
      <text:p text:style-name="P12"/>
      <text:p text:style-name="P23"><text:tab/><text:tab/><text:span text:style-name="T16">Харківський індустріально-педагогічний технікум (далі - технікум) в особі</text:span></text:p>
      <text:p text:style-name="P24"><text:span text:style-name="T16"><text:tab/>директора </text:span><text:span text:style-name="T17">Курбатова Олександра Петровича</text:span><text:span text:style-name="T16">, що діє на підставі Статуту <text:tab/>технікуму, з однієї сторони, та ____________________________ (далі - ПТНЗ) в <text:tab/>особі </text:span><text:span text:style-name="T19">директора ___________________________</text:span><text:span text:style-name="T20"> </text:span><text:span text:style-name="T15">,</text:span><text:span text:style-name="T20"> </text:span><text:span text:style-name="T4">що діє на підставі </text:span><text:span text:style-name="T14">статуту ПТНЗ, <text:tab/>уклали договір про співпрацю: </text:span></text:p>
      <text:p text:style-name="P13"/>
      <text:p text:style-name="P5">1. <text:span text:style-name="T27">ПРЕДМЕТ ДОГОВОРУ</text:span></text:p>
      <text:p text:style-name="P18"/>
      <text:p text:style-name="P2"><text:tab/><text:span text:style-name="T30">1.1. <text:tab/></text:span><text:span text:style-name="T28">Проведення спільної профорієнтаційної роботи щодо відбору та підготовки <text:tab/>випускників ПТНЗ для вступу до технікуму.</text:span></text:p>
      <text:p text:style-name="P2"><text:span text:style-name="T12"><text:tab/>1.2. <text:tab/></text:span><text:span text:style-name="T21">Продовження фахової освіти випускників ПТНЗ за ступеневою системою <text:tab/></text:span><text:span text:style-name="T22">підготовки фахівців за спеціальністю професійна освіта, яку здійснює технікум.</text:span><text:span text:style-name="T24"><text:tab/></text:span></text:p>
      <text:p text:style-name="P2"><text:span text:style-name="T24"><text:tab/></text:span><text:span text:style-name="T11">1.3. <text:tab/></text:span><text:span text:style-name="T22">Організація і проведення педагогічної практики студентів технікуму.</text:span></text:p>
      <text:p text:style-name="P11"><text:tab/>1.4. <text:tab/>Вирішення питання про працевлаштування випускників технікуму щодо <text:tab/>поповнення ПТНЗ педагогічними кадрами майстрів <text:tab/>виробничого навчанння.</text:p>
      <text:p text:style-name="P15"/>
      <text:p text:style-name="P4"><text:tab/><text:span text:style-name="T30">2. </text:span><text:span text:style-name="T28">ОБОВ</text:span><text:span text:style-name="T22">'</text:span><text:span text:style-name="T28">ЯЗКИ СТОРІН</text:span></text:p>
      <text:p text:style-name="P2"><text:tab/>2.1. <text:span text:style-name="T29">ПТНЗ зобов</text:span><text:span text:style-name="T18">'</text:span><text:span text:style-name="T29">язується:</text:span></text:p>
      <text:p text:style-name="P2"><text:span text:style-name="T10"><text:tab/>2.1.1.<text:tab/></text:span><text:span text:style-name="T16">Сприяти здійсненню профорієнтаційної роботи серед випусників ПТНЗ <text:tab/>щодо їхнього вступу на навчання до технікуму.</text:span></text:p>
      <text:p text:style-name="P2"><text:span text:style-name="T10"><text:tab/></text:span>2.1.2. <text:tab/><text:span text:style-name="T16">Надавати місця для проходження педагогічної практики згідно з графіком <text:tab/>навчального процесу технікуму і забезпечувати якісне проведення практики <text:tab/>студентів згідно з програмами.</text:span></text:p>
      <text:p text:style-name="Standard"><text:tab/><text:span text:style-name="T10">2.1.3. <text:tab/></text:span><text:span text:style-name="T16">Надавати можливість студентам <text:s/>технікуму використовувати матеріальну <text:tab/>базу та працювати в бібліотеці, в комп'ютерних класах, лабораторіях, <text:tab/>спеціалізованих кабінетах тощо. <text:s text:c="3"/></text:span></text:p>
      <text:p text:style-name="P2"><text:tab/>2.1.4. <text:tab/><text:span text:style-name="T16">Брати участь у конференціях і семінарах на базі технікуму (за <text:s/>згодою).</text:span></text:p>
      <text:p text:style-name="P8"><text:span text:style-name="T10"><text:tab/>2.1.5. <text:tab/></text:span><text:span text:style-name="T16">Проводити профорієнтаційну роботу та консультування педагогічних <text:tab/>працівників ПТНЗ, які виявили бажання вступити на заочну форму навчання. </text:span></text:p>
      <text:p text:style-name="P2"><text:tab/>2.1.6. <text:tab/><text:span text:style-name="T22">Надавати інформацію про вакансії майстрів виробничого навчання <text:s/>у ПТНЗ <text:tab/>для можливого працевлаштування випускників технікуму.</text:span></text:p>
      <text:p text:style-name="P19"/>
      <text:p text:style-name="P2"><text:tab/>2.2.<text:span text:style-name="T26"> </text:span><text:span text:style-name="T29">Технікум</text:span><text:span text:style-name="T17"> зобов</text:span><text:span text:style-name="T18">'</text:span><text:span text:style-name="T17">язується</text:span><text:span text:style-name="T29">:</text:span></text:p>
      <text:p text:style-name="P2"><text:tab/>2.2.1. <text:tab/><text:span text:style-name="T27">Проводити широку профорієнтаційну роботу з метою інформування <text:tab/>випускників ПТНЗ про профілі підготовки спеціалістів та роз</text:span><text:span text:style-name="T23">'</text:span><text:span text:style-name="T27">яснення щодо <text:tab/>Правил прийому до технікуму.</text:span></text:p>
      <text:p text:style-name="P8"><text:span text:style-name="T10"><text:tab/>2.2.2. <text:tab/></text:span><text:span text:style-name="T16">Організовувати й проводити для випускників, педагогічних працівників <text:tab/>ПТНЗ Дні відкритих дверей</text:span><text:span text:style-name="T4">.</text:span><text:tab/> <text:s text:c="8"/></text:p>
      <text:p text:style-name="P2"><text:span text:style-name="T10"><text:tab/>2.2.3. <text:tab/></text:span><text:span text:style-name="T16">Забезпечувати ПТНЗ необхідними матеріалами для проведення</text:span></text:p>
      <text:p text:style-name="P2"><text:span text:style-name="T16"><text:tab/>профорієнтаційної роботи.<text:tab/></text:span><text:tab/> <text:s text:c="10"/></text:p>
      <text:p text:style-name="P2"><text:span text:style-name="T10"><text:tab/>2.2.4. <text:tab/></text:span><text:span text:style-name="T16">Залучати випускників ПТНЗ, що мають освітньо-кваліфікаційний рівень <text:tab/>«кваліфікований <text:tab/>робітник», для участі у фахових вступних випробуваннях <text:s/>з <text:tab/>метою вступу на <text:tab/>навчання за скороченою програмою на місця держбюджету або <text:tab/>за рахунок коштів юридичних і фізичних осіб.</text:span></text:p>
      <text:p text:style-name="P22"><text:soft-page-break/></text:p>
      <text:p text:style-name="P10">3. Термін дії договору</text:p>
      <text:p text:style-name="P17"/>
      <text:p text:style-name="P17"/>
      <text:p text:style-name="P8"><text:span text:style-name="T10"><text:tab/>3.1. <text:tab/></text:span><text:span text:style-name="T16">Договір укладено на 5 років з </text:span>моменту <text:span text:style-name="T31">підписання сторін.</text:span></text:p>
      <text:p text:style-name="P8"><text:span text:style-name="T10"><text:tab/>3.2. <text:tab/></text:span><text:span text:style-name="T16">Термін дії договору продовжується ще на рік, якщо жодна зі сторін за місяць <text:tab/>до </text:span>закінчення його дії не заявила про розірвання договору.</text:p>
      <text:p text:style-name="P16"/>
      <text:p text:style-name="P16"/>
      <text:p text:style-name="P10">4. Інші умови договору</text:p>
      <text:p text:style-name="P17"/>
      <text:p text:style-name="P17"/>
      <text:p text:style-name="P3"><text:tab/>4.1.<text:tab/><text:span text:style-name="T27">Технікум не несе відповідальності за зобов'зання ПТНЗ, як і ПТНЗ - за <text:tab/> <text:tab/> зобов'язання технікуму перед іншими особами та установами.</text:span></text:p>
      <text:p text:style-name="P3"><text:span text:style-name="T10"><text:tab/>4.2.<text:tab/></text:span><text:span text:style-name="T16">Відповідальність за збереження життя студентів, учнів, працівників під час <text:tab/><text:tab/>проведення занять, практичних робіт та інших заходів покладається на <text:tab/>сторону, яка надає базу для їх проведення.</text:span><text:span text:style-name="T27"> </text:span></text:p>
      <text:p text:style-name="P3"><text:tab/>4.3. <text:tab/><text:span text:style-name="T16">Організація та проведення виставок, екскурсій на базі сторін проводиться <text:tab/> <text:s/><text:tab/> безкоштовно.</text:span></text:p>
      <text:p text:style-name="P3"><text:tab/>4.4. <text:tab/><text:span text:style-name="T16">Суперечки, що виникають у ході цього договору, вирішуються шляхом <text:tab/> <text:tab/> переговорів.</text:span></text:p>
      <text:p text:style-name="P3"><text:tab/>4.5. <text:tab/><text:span text:style-name="T16">Договір складено у двох примірниках, які мають однакову юридичну силу, <text:tab/>для кожної із сторін.</text:span></text:p>
      <text:p text:style-name="P9"/>
      <text:p text:style-name="P9"/>
      <text:p text:style-name="P10">5. Юридичні адреси та підписи сторін</text:p>
      <text:p text:style-name="P10"/>
      <text:p text:style-name="P17"/>
      <text:p text:style-name="P1"><text:tab/><text:span text:style-name="T1">Харківський індустріально-</text:span> <text:s text:c="48"/>_________________________ <text:s text:c="136"/></text:p>
      <text:p text:style-name="P1"><text:tab/><text:span text:style-name="T1">педагогічний технікум</text:span> <text:s text:c="58"/>_________________________ <text:s text:c="56"/></text:p>
      <text:p text:style-name="P1"><text:tab/><text:span text:style-name="T1">61001 м. Харків,</text:span> <text:s text:c="71"/>_________________________ <text:s text:c="98"/></text:p>
      <text:p text:style-name="P1"><text:tab/><text:span text:style-name="T1">пр-т Московський, 24</text:span> <text:s text:c="60"/>_________________________ <text:s text:c="95"/></text:p>
      <text:p text:style-name="P1"><text:tab/><text:span text:style-name="T1">р/р 35223002000280</text:span> <text:s text:c="64"/>_________________________ <text:s text:c="104"/></text:p>
      <text:p text:style-name="P1"><text:tab/><text:span text:style-name="T27">код банку 851011 <text:s text:c="8"/></text:span><text:s text:c="56"/>_________________________ <text:s text:c="126"/></text:p>
      <text:p text:style-name="P1"><text:tab/>Г<text:span text:style-name="T1">УДКСУ в Харківській області</text:span> <text:s text:c="41"/>_________________________ <text:s text:c="83"/></text:p>
      <text:p text:style-name="P1"><text:tab/><text:span text:style-name="T1">Код ЕДРПОУ 02501137</text:span> <text:s text:c="56"/>_________________________</text:p>
      <text:p text:style-name="P1"><text:s text:c="57"/></text:p>
      <text:p text:style-name="P1"><text:s text:c="58"/></text:p>
      <text:p text:style-name="P1"><text:tab/><text:span text:style-name="T27">_________ О.П. Курбатов</text:span> <text:s text:c="49"/>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1.053cm" fo:margin-left="1.217cm" fo:margin-right="0.9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2-01-17T12:22:49</meta:creation-date>
    <dc:date>2014-03-05T22:12:00.82</dc:date>
    <meta:print-date>2013-12-26T11:13:53</meta:print-date>
    <dc:language>ru-RU</dc:language>
    <meta:editing-cycles>31</meta:editing-cycles>
    <meta:editing-duration>P1DT7H25M30S</meta:editing-duration>
    <meta:document-statistic meta:table-count="0" meta:image-count="0" meta:object-count="0" meta:page-count="2" meta:paragraph-count="48" meta:word-count="473" meta:character-count="5394"/>
    <meta:user-defined meta:name="Info 1"/>
    <meta:user-defined meta:name="Info 2"/>
    <meta:user-defined meta:name="Info 3"/>
    <meta:user-defined meta:name="Info 4"/>
  </office:meta>
</office:document-meta>
</file>